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3pt" style:font-size-asian="13pt" style:font-size-complex="13pt"/>
    </style:style>
    <style:style style:name="P4" style:family="paragraph" style:parent-style-name="Standard" style:list-style-name="L1">
      <style:text-properties fo:font-size="13pt" style:font-size-asian="13pt" style:font-size-complex="13pt"/>
    </style:style>
    <style:style style:name="P5" style:family="paragraph" style:parent-style-name="Standard" style:list-style-name="L2">
      <style:text-properties fo:font-size="13pt" style:font-size-asian="13pt" style:font-size-complex="13pt"/>
    </style:style>
    <style:style style:name="P6" style:family="paragraph" style:parent-style-name="Standard" style:list-style-name="L3">
      <style:text-properties fo:font-size="13pt" style:font-size-asian="13pt" style:font-size-complex="13pt"/>
    </style:style>
    <style:style style:name="P7" style:family="paragraph" style:parent-style-name="Standard" style:list-style-name="L4">
      <style:text-properties fo:font-size="13pt" style:font-size-asian="13pt" style:font-size-complex="13pt"/>
    </style:style>
    <style:style style:name="P8" style:family="paragraph" style:parent-style-name="Standard" style:list-style-name="L6">
      <style:text-properties fo:font-size="13pt" style:font-size-asian="13pt" style:font-size-complex="13pt"/>
    </style:style>
    <style:style style:name="P9" style:family="paragraph" style:parent-style-name="Standard" style:list-style-name="L5"/>
    <style:style style:name="P10" style:family="paragraph" style:parent-style-name="Standard" style:list-style-name="L6"/>
    <style:style style:name="P11" style:family="paragraph" style:parent-style-name="Standard" style:list-style-name="L7"/>
    <style:style style:name="T1" style:family="text">
      <style:text-properties fo:font-size="13pt" style:font-size-asian="13pt" style:font-size-complex="13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stionnaire anonyme</text:p>
      <text:p text:style-name="Standard"/>
      <text:p text:style-name="P2">Comment avez-vous découvert cet événement ?</text:p>
      <text:list text:style-name="L1">
        <text:list-item>
          <text:p text:style-name="P4">Journaux</text:p>
        </text:list-item>
        <text:list-item>
          <text:p text:style-name="P4">Affiches à Condom</text:p>
        </text:list-item>
        <text:list-item>
          <text:p text:style-name="P4">Affiches ailleurs</text:p>
        </text:list-item>
        <text:list-item>
          <text:p text:style-name="P4">Site libre-en-fete.net</text:p>
        </text:list-item>
        <text:list-item>
          <text:p text:style-name="P4">Bouche à oreille</text:p>
        </text:list-item>
        <text:list-item>
          <text:p text:style-name="P4">Autre (préciser) :</text:p>
        </text:list-item>
      </text:list>
      <text:p text:style-name="P3"/>
      <text:p text:style-name="P2"/>
      <text:p text:style-name="P2"/>
      <text:p text:style-name="P2">Connaissez-vous les logiciels libres (précisions éventuelles) ?</text:p>
      <text:p text:style-name="P3"/>
      <text:p text:style-name="P3"/>
      <text:p text:style-name="P3"/>
      <text:p text:style-name="P2"/>
      <text:p text:style-name="P2"/>
      <text:p text:style-name="P2">Utilisez-vous les logiciels libres suivants ?</text:p>
      <text:p text:style-name="P2"/>
      <text:list text:style-name="L2">
        <text:list-item>
          <text:p text:style-name="P5">Firefox (navigateur web)</text:p>
        </text:list-item>
        <text:list-item>
          <text:p text:style-name="P5">OpenOffice (suite bureautique)</text:p>
        </text:list-item>
        <text:list-item>
          <text:p text:style-name="P5">GNU/Linux (système d'exploitation)</text:p>
        </text:list-item>
        <text:list-item>
          <text:p text:style-name="P5">BSD (système d'exploitation)</text:p>
        </text:list-item>
        <text:list-item>
          <text:p text:style-name="P5">Thunderbird (gestion de courriels)</text:p>
        </text:list-item>
        <text:list-item>
          <text:p text:style-name="P5">VLC-Vidéolan (lecture de vidéos)</text:p>
        </text:list-item>
        <text:list-item>
          <text:p text:style-name="P5">Gimp (traitement d'images)</text:p>
        </text:list-item>
        <text:list-item>
          <text:p text:style-name="P5">Kino (montage vidéo)</text:p>
        </text:list-item>
        <text:list-item>
          <text:p text:style-name="P5">Scribus (PAO)</text:p>
        </text:list-item>
        <text:list-item>
          <text:p text:style-name="P5">Autres (précisez)</text:p>
        </text:list-item>
      </text:list>
      <text:p text:style-name="P3"/>
      <text:p text:style-name="P3"/>
      <text:p text:style-name="P3"/>
      <text:p text:style-name="P2"/>
      <text:p text:style-name="P2"/>
      <text:p text:style-name="P2">Quels sont les arguments en faveur du logiciel libre les plus importants pour vous ?</text:p>
      <text:p text:style-name="P2"/>
      <text:list text:style-name="L3">
        <text:list-item>
          <text:p text:style-name="P6">Absence de virus</text:p>
        </text:list-item>
        <text:list-item>
          <text:p text:style-name="P6">Adaptation de logiciels à ses besoins en toute indépendance</text:p>
        </text:list-item>
        <text:list-item>
          <text:p text:style-name="P6">Contrôle de ce que font les ordinateurs</text:p>
        </text:list-item>
        <text:list-item>
          <text:p text:style-name="P6">Des mises à jour régulières</text:p>
        </text:list-item>
        <text:list-item>
          <text:p text:style-name="P6">Ethique du partage de la connaissance</text:p>
        </text:list-item>
        <text:list-item>
          <text:p text:style-name="P6">Fiabilité des logiciels libres</text:p>
        </text:list-item>
        <text:list-item>
          <text:p text:style-name="P6">Interopérabilité et respect des standards</text:p>
        </text:list-item>
        <text:list-item>
          <text:p text:style-name="P6">La copie en toute légalité</text:p>
        </text:list-item>
        <text:list-item>
          <text:p text:style-name="P6">Pérennité et évolution du système d'information</text:p>
        </text:list-item>
        <text:list-item>
          <text:p text:style-name="P6"><text:soft-page-break/>Protection de la vie privée</text:p>
        </text:list-item>
        <text:list-item>
          <text:p text:style-name="P6">Réduction des coûts d'accès à l'informatique</text:p>
        </text:list-item>
        <text:list-item>
          <text:p text:style-name="P6">Seconde vie de vieux parcs informatiques</text:p>
        </text:list-item>
        <text:list-item>
          <text:p text:style-name="P6">Autres arguments:</text:p>
        </text:list-item>
      </text:list>
      <text:p text:style-name="P3"/>
      <text:p text:style-name="P3"/>
      <text:p text:style-name="P3"/>
      <text:p text:style-name="P2"/>
      <text:p text:style-name="P2"/>
      <text:p text:style-name="P2">Quels sont les freins à l'utilisation de logiciels libres ?</text:p>
      <text:p text:style-name="P2"/>
      <text:list text:style-name="L4">
        <text:list-item>
          <text:p text:style-name="P7">Pas d'intérêt</text:p>
        </text:list-item>
        <text:list-item>
          <text:p text:style-name="P7">Manque de temps et de moyens pour se former</text:p>
        </text:list-item>
        <text:list-item>
          <text:p text:style-name="P7">Problème de compatibilité du matériel</text:p>
        </text:list-item>
        <text:list-item>
          <text:p text:style-name="P7">Méfiance à l'égard de la culture informatique</text:p>
        </text:list-item>
        <text:list-item>
          <text:p text:style-name="P7">Manque de compétences et de supports</text:p>
        </text:list-item>
        <text:list-item>
          <text:p text:style-name="P7">Pas d'équivalents libres aux logiciels utilisés</text:p>
        </text:list-item>
        <text:list-item>
          <text:p text:style-name="P7">Besoin de garder une homogénéité d'équipement</text:p>
        </text:list-item>
        <text:list-item>
          <text:p text:style-name="P7">Problème de compatibilité avec les partenaires de travail</text:p>
        </text:list-item>
        <text:list-item>
          <text:p text:style-name="P7">Autres freins : <text:s text:c="5"/></text:p>
        </text:list-item>
      </text:list>
      <text:p text:style-name="P3"/>
      <text:p text:style-name="P3"/>
      <text:p text:style-name="P3"/>
      <text:p text:style-name="P2"/>
      <text:p text:style-name="P2"/>
      <text:p text:style-name="P2">Consultez-vous les sites sur le logiciel libre suivants ?</text:p>
      <text:p text:style-name="P2"/>
      <text:p text:style-name="P2">(nationaux)</text:p>
      <text:list text:style-name="L5">
        <text:list-item>
          <text:p text:style-name="P9"><text:span text:style-name="T1">Framasoft (annuaire de logiciels libres : </text:span><text:a xlink:type="simple" xlink:href="http://www.framasoft.net/"><text:span text:style-name="T1">www.framasoft.net</text:span></text:a><text:span text:style-name="T1">)</text:span></text:p>
        </text:list-item>
        <text:list-item>
          <text:p text:style-name="P9"><text:span text:style-name="T1">LinuxFr (actualité du libre : </text:span><text:a xlink:type="simple" xlink:href="http://www.linuxfr.org/"><text:span text:style-name="T1">www.linuxfr.org</text:span></text:a><text:span text:style-name="T1">)</text:span></text:p>
        </text:list-item>
      </text:list>
      <text:list text:style-name="L6">
        <text:list-item>
          <text:p text:style-name="P10"><text:span text:style-name="T1">Agenda du libre (événements en France autour du libre : </text:span><text:a xlink:type="simple" xlink:href="http://www.agendadulibre.org/"><text:span text:style-name="T1">www.agendadulibre.org/</text:span></text:a><text:span text:style-name="T1">)</text:span></text:p>
        </text:list-item>
        <text:list-item>
          <text:p text:style-name="P8">April (association de défense du logiciel libre : www.april.org/) </text:p>
        </text:list-item>
        <text:list-item>
          <text:p text:style-name="P10"><text:span text:style-name="T1">Aful (association d'utilisateurs de logiciels libres : </text:span><text:a xlink:type="simple" xlink:href="http://www.aful.org/"><text:span text:style-name="T1">www.aful.org</text:span></text:a></text:p>
        </text:list-item>
      </text:list>
      <text:p text:style-name="P2"/>
      <text:p text:style-name="P2">(locaux)</text:p>
      <text:list text:style-name="L7">
        <text:list-item>
          <text:p text:style-name="P11"><text:span text:style-name="T1">GNUsquetaires (informations pour les gersois </text:span><text:a xlink:type="simple" xlink:href="http://www.abul.org/gers"><text:span text:style-name="T1">http://www.abul.org/gers</text:span></text:a><text:span text:style-name="T1"> )</text:span></text:p>
        </text:list-item>
        <text:list-item>
          <text:p text:style-name="P11"><text:span text:style-name="T1">aGeNUx (association agenaise </text:span><text:a xlink:type="simple" xlink:href="http://www.agenux.org/"><text:span text:style-name="T1">http://www.agenux.org</text:span></text:a><text:span text:style-name="T1"> )</text:span></text:p>
        </text:list-item>
        <text:list-item>
          <text:p text:style-name="P11"><text:span text:style-name="T1">ABUL (association bordelaise </text:span><text:a xlink:type="simple" xlink:href="http://www.abul.org/"><text:span text:style-name="T1">http://www.abul.org</text:span></text:a><text:span text:style-name="T1"> )</text:span></text:p>
        </text:list-item>
        <text:list-item>
          <text:p text:style-name="P11"><text:span text:style-name="T1">Toulibre (associations toulousaines </text:span><text:a xlink:type="simple" xlink:href="http://www.toulibre.org/"><text:span text:style-name="T1">http://www.toulibre.org</text:span></text:a><text:span text:style-name="T1"> )</text:span></text:p>
        </text:list-item>
        <text:list-item>
          <text:p text:style-name="P11"><text:span text:style-name="T1">Culte (associations toulousaines </text:span><text:a xlink:type="simple" xlink:href="http://www.culte.org/"><text:span text:style-name="T1">http://www.culte.org</text:span></text:a><text:span text:style-name="T1"> )</text:span></text:p>
        </text:list-item>
      </text:list>
      <text:list text:style-name="L6">
        <text:list-item text:start-value="1">
          <text:p text:style-name="P8">Autres sites : <text:s text:c="5"/></text:p>
        </text:list-item>
      </text:list>
      <text:p text:style-name="P2"/>
      <text:p text:style-name="P2">En conclusion, vos suggestions pour favoriser l'utilisation de logiciels libres dans le Gers :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9-03-21T13:16:50</meta:creation-date>
    <dc:date>2009-03-23T19:20:05</dc:date>
    <meta:editing-cycles>3</meta:editing-cycles>
    <meta:editing-duration>PT45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9" meta:word-count="301" meta:character-count="2262"/>
  </office:meta>
</office:document-meta>
</file>